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134 het aanleggen van een hemelwateruitlaat ter hoogte van Achter Sint Aagten 26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augustus 2018 een vergunning verleend aan Centrumplan Lisse B.V. voor het aanleggen en hebben van een hemelwateruitlaat in de kern- en beschermingszone van de regionale waterkering van de Meer- en Duinpolder, een en ander ter hoogte van Achter Sint Aagten 26 in Lisse.</text:p>
            <text:p text:style-name="common-al"/>
            <text:p text:style-name="common-al">De stukken liggen tot en met 19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8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976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7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7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34 het aanleggen van een hemelwateruitlaat ter hoogte van Achter Sint Aagten 26 in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7976</meta:user-defined>
    <meta:user-defined meta:name="OVERHEIDop.WsbID/DC.identifier">wsb-2018-797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61KA 26</meta:user-defined>
    <meta:user-defined meta:name="OVERHEIDop.woonplaats">Lisse</meta:user-defined>
    <meta:user-defined meta:name="OVERHEIDop.straatnaam">Achter Sint Aagte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34|exb-2018-49818</meta:user-defined>
    <meta:user-defined meta:name="OVERHEID.EPSG28992/DC.spatial">98304 474567</meta:user-defined>
    <meta:user-defined meta:name="OVERHEIDop.versieInformatie"/>
  </office:meta>
</office:document-meta>
</file>