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61 diverse werkzaamheden ter hoogte van Meerpolder 1a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ugustus 2018 een vergunning verleend aan Dijkencombi B.V. voor het aanbrengen van damwanden, het ophogen van het binnentalud en het hebben van een tijdelijk fietspad op de kruin van de waterkering, een en ander ter plaatse van kadastraal perceel: gemeente Stompwijk, sectie D, nummer 1516 ter hoogte van Meerpolder 1A in Leidschendam.</text:p>
            <text:p text:style-name="common-al"/>
            <text:p text:style-name="common-al">De stukken liggen tot en met 19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8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61 diverse werkzaamheden ter hoogte van Meerpolder 1a te Leidsch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75</meta:user-defined>
    <meta:user-defined meta:name="OVERHEIDop.WsbID/DC.identifier">wsb-2018-79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JB</meta:user-defined>
    <meta:user-defined meta:name="OVERHEIDop.woonplaats">Leidschendam</meta:user-defined>
    <meta:user-defined meta:name="OVERHEIDop.straatnaam">Meer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61|exb-2018-49811</meta:user-defined>
    <meta:user-defined meta:name="OVERHEID.EPSG28992/DC.spatial">91139 454947</meta:user-defined>
    <meta:user-defined meta:name="OVERHEIDop.versieInformatie"/>
  </office:meta>
</office:document-meta>
</file>