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990 diverse werkzaamheden nabij Zuidweg 55 te Rijpwetering in de Gemeente Kaag en Braass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augustus 2018 een vergunning verleend aan Connect R380 VOF voor het dempen, tijdelijk hebben van de demping en weer wegnemen van de demping van het doodlopende kopeinde van een overige watergang in de Drooggemaakte Veender- en Lijkerpolder over een lengte van ca. 92 m¹ en een oppervlak van ca. 500 m² nabij Zuidweg 55 te Rijpwetering in de Gemeente Kaag en Braassem in verband met het goed leggen van de boorbuizen van HDD-07 in het kader van het deels bovengronds en deels ondergronds aanbrengen en hebben van een 380 kV en 150 kV kabelverbinding en het amoveren en verwijderen van een bovengrondse 150 kV kabelverbinding tussen de Zuidelijke Ringvaart van de Haarlemmermeerpolder en Bleiswijk.</text:p>
            <text:p text:style-name="common-al"/>
            <text:p text:style-name="common-al">De stukken liggen tot en met 19 sept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8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7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7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7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990 diverse werkzaamheden nabij Zuidweg 55 te Rijpwetering in de Gemeente Kaag en Braass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7974</meta:user-defined>
    <meta:user-defined meta:name="OVERHEIDop.WsbID/DC.identifier">wsb-2018-797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5AS 55</meta:user-defined>
    <meta:user-defined meta:name="OVERHEIDop.woonplaats">Rijpwetering</meta:user-defined>
    <meta:user-defined meta:name="OVERHEIDop.straatnaam">Zuid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990|exb-2018-49809</meta:user-defined>
    <meta:user-defined meta:name="OVERHEID.EPSG28992/DC.spatial">100591 466361</meta:user-defined>
    <meta:user-defined meta:name="OVERHEIDop.versieInformatie"/>
  </office:meta>
</office:document-meta>
</file>