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850 diverse werkzaamheden ter plaatse  van het kadastraal perceel Boskoop sectie A nr. 5839 in de gemeen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augustus 2018 een vergunning verleend voor:</text:p>
            <text:p text:style-name="common-al">a.         het aanbrengen en hebben van een bouwwerk (woning) en een grondaanvulling in de      kern- en beschermingszone van de regionale waterkering van de polder Laag Boskoop,</text:p>
            <text:p text:style-name="common-al">b.  het uitvoeren van graaf-, transport- en bouwwerkzaamheden met machines van meer dan      8000 kg buiten de wegverharding en op het talud van de waterkering binnen de kern- en      beschermingszone van de regionale waterkering van de polder Laag Boskoop ter plaatse </text:p>
            <text:p text:style-name="common-al">     van het kadastraal perceel Boskoop sectie A nr. 5839 in de gemeente Alphen aan den      Rijn.</text:p>
            <text:p text:style-name="common-al"/>
            <text:p text:style-name="common-al">De stukken liggen tot en met 19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8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97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7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7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850 diverse werkzaamheden ter plaatse  van het kadastraal perceel Boskoop sectie A nr. 5839 in de gemeen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7973</meta:user-defined>
    <meta:user-defined meta:name="OVERHEIDop.WsbID/DC.identifier">wsb-2018-79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</meta:user-defined>
    <meta:user-defined meta:name="OVERHEIDop.woonplaats">Boskoop</meta:user-defined>
    <meta:user-defined meta:name="OVERHEIDop.straatnaam">Badhuis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50|exb-2018-49808</meta:user-defined>
    <meta:user-defined meta:name="OVERHEID.EPSG28992/DC.spatial">105264 455334</meta:user-defined>
    <meta:user-defined meta:name="OVERHEIDop.versieInformatie"/>
  </office:meta>
</office:document-meta>
</file>