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oppervlaktewater, het graven van een insteekhaven en het afmeren van een schip, ter hoogte van Kerkstraat 60, 1391 HD Abcoude - AGV - WN2018-0045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breden van oppervlaktewater, het graven van een insteekhaven en het afmeren van een schip, ter hoogte van Kerkstraat 60, 1391 HD Abcoude.</text:p>
            <text:p text:style-name="tussenkopcur">Inzien van de stukken</text:p>
            <text:p text:style-name="common-al">Vanaf 10 augustus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R. de Man, telefoon 06-52480412. Als u daarbij ons zaaknummer WN2018-004580 vermeldt, kunnen wij u sneller helpen.</text:p>
            <text:p text:style-name="common-al"/>
            <text:p text:style-name="last-al">Amsterdam, 10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97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97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breden van oppervlaktewater, het graven van een insteekhaven en het afmeren van een schip, ter hoogte van Kerkstraat 60, 1391 HD Abcoude - AGV - WN2018-00458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7972</meta:user-defined>
    <meta:user-defined meta:name="OVERHEIDop.WsbID/DC.identifier">wsb-2018-797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GM 51a</meta:user-defined>
    <meta:user-defined meta:name="OVERHEIDop.woonplaats">Abcoude</meta:user-defined>
    <meta:user-defined meta:name="OVERHEIDop.straatnaam">Station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9801</meta:user-defined>
    <meta:user-defined meta:name="OVERHEIDop.externeBijlage">Bijlage 1|exb-2018-49802</meta:user-defined>
    <meta:user-defined meta:name="OVERHEID.EPSG28992/DC.spatial">127024 476122</meta:user-defined>
    <meta:user-defined meta:name="OVERHEIDop.versieInformatie"/>
  </office:meta>
</office:document-meta>
</file>