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Kadeonderhoud Oude Leedeweg 43 en 45 gemeente Pijnacker-Noot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2 augustus 2018 het navolgende besluit is genomen.</text:p>
            <text:p text:style-name="common-al">Kadeonderhoud Oude Leedeweg 43 en 45</text:p>
            <text:p text:style-name="common-al">gemeente Pijnacker-Nootdorp</text:p>
            <text:p text:style-name="common-al">Het projectplan heeft betrekking op BGO Berkel, bijzonder groot onderhoud van de kering langs de Tussenboezem rondom de polder Berkel. </text:p>
            <text:p text:style-name="common-al">Op dit besluit is de Crisis- en herstelwet van toepassing. Dit heeft voor de huidige bezwaarfase geen gevolgen maar wel consequenties voor de indieningsvereisten van een beroepschrift in een latere beroepsfase. </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Muriël Houdé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71</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71</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71</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Kadeonderhoud Oude Leedeweg 43 en 45 gemeente Pijnacker-Noot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3</meta:user-defined>
    <meta:user-defined meta:name="OVERHEIDop.publicationIssue">7971</meta:user-defined>
    <meta:user-defined meta:name="OVERHEIDop.WsbID/DC.identifier">wsb-2018-7971</meta:user-defined>
    <meta:user-defined meta:name="OVERHEID.TaxonomieBeleidsagenda/OVERHEID.category">Ruimte en infrastructuur | Organisatie en beleid</meta:user-defined>
    <meta:user-defined meta:name="OVERHEID.Waterschap/DC.spatial">Hoogheemraadschap van Delfland</meta:user-defined>
    <meta:user-defined meta:name="DC.source">artikel 5.4 van de Waterwet;1.0:c:BWBR0025458&amp;artikel=5.4&amp;g=2018-07-01</meta:user-defined>
    <meta:user-defined meta:name="OVERHEIDop.referentienummer">701963</meta:user-defined>
    <meta:user-defined meta:name="DCTERMS.abstract">Projectplan Kadeonderhoud Oude Leedeweg 43 en 45 Gemeente Pijnacker-Nootdorp</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41NM 45</meta:user-defined>
    <meta:user-defined meta:name="OVERHEIDop.woonplaats">Pijnacker</meta:user-defined>
    <meta:user-defined meta:name="OVERHEIDop.straatnaam">Oude Leedeweg</meta:user-defined>
    <meta:user-defined meta:name="OVERHEID.PostcodeHuisnummer/OVERHEIDop.postcodeHuisnummer">2641NM 43</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Projectplan Oude Leedeweg 43 en 45|exb-2018-49798</meta:user-defined>
    <meta:user-defined meta:name="OVERHEIDop.externeBijlage">Besluit in mandaat Oude Leedeweg 43 en 45|exb-2018-49799</meta:user-defined>
    <meta:user-defined meta:name="OVERHEIDop.externeBijlage">Ontwerp-tekening|exb-2018-49800</meta:user-defined>
    <meta:user-defined meta:name="OVERHEID.EPSG28992/DC.spatial">89437 445137</meta:user-defined>
    <meta:user-defined meta:name="OVERHEID.EPSG28992/DC.spatial">89476 445162</meta:user-defined>
    <meta:user-defined meta:name="OVERHEIDop.versieInformatie"/>
  </office:meta>
</office:document-meta>
</file>