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6391 verleende vergunning voor de aanleg van kabels door middel van open ontgraving in de beschermingszone van de primaire kering nabij Rijksstraatweg 51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7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7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6391 verleende vergunning voor de aanleg van kabels door middel van open ontgraving in de beschermingszone van de primaire kering nabij Rijksstraatweg 51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7970</meta:user-defined>
    <meta:user-defined meta:name="OVERHEIDop.WsbID/DC.identifier">wsb-2018-7970</meta:user-defined>
    <meta:user-defined meta:name="OVERHEID.TaxonomieBeleidsagenda/OVERHEID.category">Ruimte en infrastructuur | Organisatie en beleid</meta:user-defined>
    <meta:user-defined meta:name="DCTERMS.abstract">de aanleg van kabels door middel van open ontgraving in de beschermingszone van de primaire kering nabij Rijksstraatweg 51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51.96 549110.12</meta:user-defined>
    <meta:user-defined meta:name="OVERHEIDop.versieInformatie"/>
  </office:meta>
</office:document-meta>
</file>