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een brug en het ter vervanging plaatsen van een infrastructurele dam met duiker ter plaatse van de Stenenheul te Waard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wijderen van een brug en het ter vervanging  plaatsen van een infrastructurele dam met duiker ter plaatse van de Stenenheul te Waardhuizen. Zaaknummer: 2017185137. </text:p>
            <text:p text:style-name="common-al">Start bezwaartermijn: 16-01-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97</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7</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7</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wijderen van een brug en het ter vervanging plaatsen van een infrastructurele dam met duiker ter plaatse van de Stenenheul te Waardhuiz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31</meta:user-defined>
    <meta:user-defined meta:name="OVERHEIDop.publicationIssue">797</meta:user-defined>
    <meta:user-defined meta:name="OVERHEIDop.WsbID/DC.identifier">wsb-2018-79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87LX 4</meta:user-defined>
    <meta:user-defined meta:name="OVERHEIDop.woonplaats">Waardhuizen</meta:user-defined>
    <meta:user-defined meta:name="OVERHEIDop.straatnaam">Stenenheul</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9133 421148</meta:user-defined>
    <meta:user-defined meta:name="OVERHEIDop.versieInformatie"/>
  </office:meta>
</office:document-meta>
</file>