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6543 verleende vergunning voor Aanvraag watervergunning inzake verbeteren dammen Mensonidesweg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6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6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6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6543 verleende vergunning voor Aanvraag watervergunning inzake verbeteren dammen Mensonidesweg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7969</meta:user-defined>
    <meta:user-defined meta:name="OVERHEIDop.WsbID/DC.identifier">wsb-2018-7969</meta:user-defined>
    <meta:user-defined meta:name="OVERHEID.TaxonomieBeleidsagenda/OVERHEID.category">Ruimte en infrastructuur | Organisatie en beleid</meta:user-defined>
    <meta:user-defined meta:name="DCTERMS.abstract">Aanvraag watervergunning inzake verbeteren dammen Mensonidesweg Ob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1SE 1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301.16 517944.18</meta:user-defined>
    <meta:user-defined meta:name="OVERHEIDop.versieInformatie"/>
  </office:meta>
</office:document-meta>
</file>