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en trap en een steiger/vlonder op een waterkering ter hoogte van Diefdijk 26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een trap en een steiger/vlonder op een waterkering ter hoogte van Diefdijk 26 te Schoonrewoerd, zaaknummer 2018075324. </text:p>
            <text:p text:style-name="common-al">Start bezwaartermijn: 2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een trap en een steiger/vlonder op een waterkering ter hoogte van Diefdijk 26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8</meta:user-defined>
    <meta:user-defined meta:name="OVERHEIDop.WsbID/DC.identifier">wsb-2018-7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MJ 24</meta:user-defined>
    <meta:user-defined meta:name="OVERHEIDop.woonplaats">Schoonrewoerd</meta:user-defined>
    <meta:user-defined meta:name="OVERHEIDop.straatnaam">Dief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523 438195</meta:user-defined>
    <meta:user-defined meta:name="OVERHEIDop.versieInformatie"/>
  </office:meta>
</office:document-meta>
</file>