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beschoeiing in A-watergang 001117 ter plaatse van B 121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het vervangen van beschoeiing in A-watergang 001117 ter plaatse van B 121 Ottoland, zaaknummer 2018068682. </text:p>
            <text:p text:style-name="common-al">Start bezwaartermijn: 20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6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6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6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beschoeiing in A-watergang 001117 ter plaatse van B 121 Otto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67</meta:user-defined>
    <meta:user-defined meta:name="OVERHEIDop.WsbID/DC.identifier">wsb-2018-79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5BK 114</meta:user-defined>
    <meta:user-defined meta:name="OVERHEIDop.woonplaats">Ottoland</meta:user-defined>
    <meta:user-defined meta:name="OVERHEIDop.straatnaam">B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181 433053</meta:user-defined>
    <meta:user-defined meta:name="OVERHEIDop.versieInformatie"/>
  </office:meta>
</office:document-meta>
</file>