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de woning ter plaatse van Lekdijk 4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de woning ter plaatse van Lekdijk 48 te Nieuw-Lekkerland, zaaknummer 2018086309. </text:p>
            <text:p text:style-name="common-al">Start bezwaartermijn: 2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bouwen van de woning ter plaatse van Lekdijk 48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6</meta:user-defined>
    <meta:user-defined meta:name="OVERHEIDop.WsbID/DC.identifier">wsb-2018-7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