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A-water 007734 ter plaatse van de Tijningenplas aan de van Heemstraweg west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A-water 007734 ter plaatse van de Tijningenplas aan de van Heemstraweg west in Zaltbommel, zaaknummer 2018073977. </text:p>
            <text:p text:style-name="common-al">Start bezwaartermijn: 20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6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6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A-water 007734 ter plaatse van de Tijningenplas aan de van Heemstraweg west in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65</meta:user-defined>
    <meta:user-defined meta:name="OVERHEIDop.WsbID/DC.identifier">wsb-2018-79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PA 9a</meta:user-defined>
    <meta:user-defined meta:name="OVERHEIDop.woonplaats">Zaltbommel</meta:user-defined>
    <meta:user-defined meta:name="OVERHEIDop.straatnaam">Van Heemstraweg-We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748 423863</meta:user-defined>
    <meta:user-defined meta:name="OVERHEIDop.versieInformatie"/>
  </office:meta>
</office:document-meta>
</file>