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892 het aanleggen van een mantelbuis ter hoogte van Noordeinde 13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8 een besluit genomen voor het middels een boogboring aanleggen en hebben van een mantelbuis Ø 40 mm HDPE SDR 11 in de kernzone van de regionale waterkering ter hoogte van Noordeinde 133 in Boskoop.</text:p>
            <text:p text:style-name="common-al"/>
            <text:p text:style-name="common-al">De stukken liggen tot en met 14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892 het aanleggen van een mantelbuis ter hoogte van Noordeinde 13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4</meta:user-defined>
    <meta:user-defined meta:name="OVERHEIDop.WsbID/DC.identifier">wsb-2018-7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K 133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92|exb-2018-49586</meta:user-defined>
    <meta:user-defined meta:name="OVERHEID.EPSG28992/DC.spatial">103637 453262</meta:user-defined>
    <meta:user-defined meta:name="OVERHEIDop.versieInformatie"/>
  </office:meta>
</office:document-meta>
</file>