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inclusief een gestuurde boring) ter plaatse van de Tiendweg en Zwanenvliet 74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inclusief een gestuurde boring) ter plaatse van de Tiendweg en Zwanenvliet 74 te Streefkerk, zaaknummer 2018036403. </text:p>
            <text:p text:style-name="common-al">Start bezwaartermijn: 20-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6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6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6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inclusief een gestuurde boring) ter plaatse van de Tiendweg en Zwanenvliet 74 te Streef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63</meta:user-defined>
    <meta:user-defined meta:name="OVERHEIDop.WsbID/DC.identifier">wsb-2018-79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9</meta:user-defined>
    <meta:user-defined meta:name="OVERHEIDop.woonplaats">Streefkerk</meta:user-defined>
    <meta:user-defined meta:name="OVERHEIDop.straatnaam">Boven Tiend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4994 436951</meta:user-defined>
    <meta:user-defined meta:name="OVERHEIDop.versieInformatie"/>
  </office:meta>
</office:document-meta>
</file>