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een bestaande woning en het bouwen van een nieuwe woning inclusief tijdelijke loopbrug t.p.v. Hoekeinde 17-18 te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van een bestaande woning en het bouwen van een nieuwe woning inclusief tijdelijke loopbrug t.p.v. Hoekeinde 17-18 te Sleeuwijk, zaaknummer 2018046347. </text:p>
            <text:p text:style-name="common-al">Start bezwaartermijn: 21-07-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6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6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6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van een bestaande woning en het bouwen van een nieuwe woning inclusief tijdelijke loopbrug t.p.v. Hoekeinde 17-18 te Sleeu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9</meta:user-defined>
    <meta:user-defined meta:name="OVERHEIDop.publicationIssue">7962</meta:user-defined>
    <meta:user-defined meta:name="OVERHEIDop.WsbID/DC.identifier">wsb-2018-79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54LM 9b</meta:user-defined>
    <meta:user-defined meta:name="OVERHEIDop.woonplaats">Sleeuwijk</meta:user-defined>
    <meta:user-defined meta:name="OVERHEIDop.straatnaam">Hoekeind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5612 425574</meta:user-defined>
    <meta:user-defined meta:name="OVERHEIDop.versieInformatie"/>
  </office:meta>
</office:document-meta>
</file>