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 ponton met podium in de Alblas ter hoogte van de geamoveerde sluis aan de Polderstraat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 ponton met podium in de Alblas ter hoogte van de geamoveerde sluis aan de Polderstraat te Alblasserdam, zaaknummer 2018070884. </text:p>
            <text:p text:style-name="common-al">Start bezwaartermijn: 21-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6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6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6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ijdelijk ponton met podium in de Alblas ter hoogte van de geamoveerde sluis aan de Polderstraat te Alblass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60</meta:user-defined>
    <meta:user-defined meta:name="OVERHEIDop.WsbID/DC.identifier">wsb-2018-79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2</meta:user-defined>
    <meta:user-defined meta:name="OVERHEIDop.woonplaats">Alblasserdam</meta:user-defined>
    <meta:user-defined meta:name="OVERHEIDop.straatnaam">Pold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113 430429</meta:user-defined>
    <meta:user-defined meta:name="OVERHEIDop.versieInformatie"/>
  </office:meta>
</office:document-meta>
</file>