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steiger ter plaatse van leuvensbroek 3347 te Nijmegen. Zaaknummer: 2017210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steiger ter plaatse van leuvensbroek 3347 te Nijmegen. Zaaknummer: 2017210047. </text:p>
            <text:p text:style-name="common-al">Start bezwaartermijn: 13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steiger ter plaatse van leuvensbroek 3347 te Nijmegen. Zaaknummer: 201721004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96</meta:user-defined>
    <meta:user-defined meta:name="OVERHEIDop.WsbID/DC.identifier">wsb-2018-7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46TM 3332</meta:user-defined>
    <meta:user-defined meta:name="OVERHEIDop.woonplaats">Nijmegen</meta:user-defined>
    <meta:user-defined meta:name="OVERHEIDop.straatnaam">Leuvensbroek|33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1725 427141</meta:user-defined>
    <meta:user-defined meta:name="OVERHEIDop.versieInformatie"/>
  </office:meta>
</office:document-meta>
</file>