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hemelwater van bestaand verhard oppervlak ter plaatse van Wilhelminastraat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hemelwater van bestaand verhard oppervlak ter plaatse van Wilhelminastraat te Meteren. Zaaknummer 2018020593. </text:p>
            <text:p text:style-name="common-al">Start bezwaartermijn: 24-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hemelwater van bestaand verhard oppervlak ter plaatse van Wilhelminastraat te Me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59</meta:user-defined>
    <meta:user-defined meta:name="OVERHEIDop.WsbID/DC.identifier">wsb-2018-79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4TT 19</meta:user-defined>
    <meta:user-defined meta:name="OVERHEIDop.woonplaats">Meteren</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862 430897</meta:user-defined>
    <meta:user-defined meta:name="OVERHEIDop.versieInformatie"/>
  </office:meta>
</office:document-meta>
</file>