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slopen en het bouwen van een schuur ter plaatse van Lekdijk 59 te Nieuw-Lekk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slopen en het bouwen van een schuur ter plaatse van Lekdijk 59 te Nieuw-Lekkerland. Zaaknummer 2018071046. </text:p>
            <text:p text:style-name="common-al">Start bezwaartermijn: 24-07-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958</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958</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958</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slopen en het bouwen van een schuur ter plaatse van Lekdijk 59 te Nieuw-Lekkerla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9</meta:user-defined>
    <meta:user-defined meta:name="OVERHEIDop.publicationIssue">7958</meta:user-defined>
    <meta:user-defined meta:name="OVERHEIDop.WsbID/DC.identifier">wsb-2018-795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2957CC</meta:user-defined>
    <meta:user-defined meta:name="OVERHEIDop.woonplaats">Nieuw-Lekkerland</meta:user-defined>
    <meta:user-defined meta:name="OVERHEIDop.straatnaam">Lek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07667 434167</meta:user-defined>
    <meta:user-defined meta:name="OVERHEIDop.versieInformatie"/>
  </office:meta>
</office:document-meta>
</file>