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t herbouwen van een woning ter plaatse van Rivierdijk 89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het herbouwen van een woning ter plaatse van Rivierdijk 89 te Hardinxveld-Giessendam. Zaaknummer: 2018068321. </text:p>
            <text:p text:style-name="common-al">Start bezwaartermijn: 24-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5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5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5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het herbouwen van een woning ter plaatse van Rivierdijk 89 te Hardinxveld-Giess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57</meta:user-defined>
    <meta:user-defined meta:name="OVERHEIDop.WsbID/DC.identifier">wsb-2018-79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2BH 82</meta:user-defined>
    <meta:user-defined meta:name="OVERHEIDop.woonplaats">Hardinxveld-Giessendam</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742 426897</meta:user-defined>
    <meta:user-defined meta:name="OVERHEIDop.versieInformatie"/>
  </office:meta>
</office:document-meta>
</file>