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rap en een looppad ter plaatse van Gijsbert van Kaetslaan 45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rap en een looppad ter plaatse van Gijsbert van Kaetslaan 45 te Culemborg. Zaaknummer: 2018074720. </text:p>
            <text:p text:style-name="common-al">Start bezwaartermijn: 24-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rap en een looppad ter plaatse van Gijsbert van Kaetslaan 45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56</meta:user-defined>
    <meta:user-defined meta:name="OVERHEIDop.WsbID/DC.identifier">wsb-2018-7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6AC 27</meta:user-defined>
    <meta:user-defined meta:name="OVERHEIDop.woonplaats">Culemborg</meta:user-defined>
    <meta:user-defined meta:name="OVERHEIDop.straatnaam">Gijsbert van Kaet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724 439617</meta:user-defined>
    <meta:user-defined meta:name="OVERHEIDop.versieInformatie"/>
  </office:meta>
</office:document-meta>
</file>