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ter plaatse van Zwanenbloem 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ter plaatse van Zwanenbloem 3 te Driel. Zaaknummer: 2018078687. </text:p>
            <text:p text:style-name="common-al">Start bezwaartermijn: 24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ter plaatse van Zwanenbloem 3 te Dr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55</meta:user-defined>
    <meta:user-defined meta:name="OVERHEIDop.WsbID/DC.identifier">wsb-2018-7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5HR 17</meta:user-defined>
    <meta:user-defined meta:name="OVERHEIDop.woonplaats">Driel</meta:user-defined>
    <meta:user-defined meta:name="OVERHEIDop.straatnaam">Zwanenbloe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034 440807</meta:user-defined>
    <meta:user-defined meta:name="OVERHEIDop.versieInformatie"/>
  </office:meta>
</office:document-meta>
</file>