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betonnen L-wanden, het ophogen van het perceel ter plaatse van Stationsstraat 79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betonnen L-wanden, het ophogen van het perceel  ter plaatse van Stationsstraat 79 te Druten, zaaknummer 2018075767. </text:p>
            <text:p text:style-name="common-al">Start bezwaartermijn: 25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5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5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5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betonnen L-wanden, het ophogen van het perceel ter plaatse van Stationsstraat 79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54</meta:user-defined>
    <meta:user-defined meta:name="OVERHEIDop.WsbID/DC.identifier">wsb-2018-79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ZW 63</meta:user-defined>
    <meta:user-defined meta:name="OVERHEIDop.woonplaats">Druten</meta:user-defined>
    <meta:user-defined meta:name="OVERHEIDop.straatnaam">Station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1013 433599</meta:user-defined>
    <meta:user-defined meta:name="OVERHEIDop.versieInformatie"/>
  </office:meta>
</office:document-meta>
</file>