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nabij Stationsstraat 7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nieuwe woning nabij Stationsstraat 79 te Druten, zaaknummer 2018078000. </text:p>
            <text:p text:style-name="common-al">Start bezwaartermijn: 25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nieuwe woning nabij Stationsstraat 79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53</meta:user-defined>
    <meta:user-defined meta:name="OVERHEIDop.WsbID/DC.identifier">wsb-2018-7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ZW 63</meta:user-defined>
    <meta:user-defined meta:name="OVERHEIDop.woonplaats">Druten</meta:user-defined>
    <meta:user-defined meta:name="OVERHEIDop.straatnaam">Station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013 433599</meta:user-defined>
    <meta:user-defined meta:name="OVERHEIDop.versieInformatie"/>
  </office:meta>
</office:document-meta>
</file>