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kruisend met B-water en binnen de berm van de weg in beheer bij Waterschap Rivierenland ter plaatse van Parallelweg 6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kruisend met B-water en binnen de berm van de weg in beheer bij Waterschap Rivierenland ter plaatse van Parallelweg 61 te Gorinchem, zaaknummer 2018074907. </text:p>
            <text:p text:style-name="common-al">Start bezwaartermijn: 25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52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kruisend met B-water en binnen de berm van de weg in beheer bij Waterschap Rivierenland ter plaatse van Parallelweg 61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52</meta:user-defined>
    <meta:user-defined meta:name="OVERHEIDop.WsbID/DC.identifier">wsb-2018-79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3NP</meta:user-defined>
    <meta:user-defined meta:name="OVERHEIDop.woonplaats">Gorinchem</meta:user-defined>
    <meta:user-defined meta:name="OVERHEIDop.straatnaam">Parall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128 427837</meta:user-defined>
    <meta:user-defined meta:name="OVERHEIDop.versieInformatie"/>
  </office:meta>
</office:document-meta>
</file>