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 ter plaatse van Oosterhof 28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vlonder ter plaatse van Oosterhof 28 te Meteren. Zaaknummer: 2018084986. </text:p>
            <text:p text:style-name="common-al">Start bezwaartermijn: 25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5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5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5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vlonder ter plaatse van Oosterhof 28 te Me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51</meta:user-defined>
    <meta:user-defined meta:name="OVERHEIDop.WsbID/DC.identifier">wsb-2018-79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94AP</meta:user-defined>
    <meta:user-defined meta:name="OVERHEIDop.woonplaats">Meteren</meta:user-defined>
    <meta:user-defined meta:name="OVERHEIDop.straatnaam">Ooster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8680 431426</meta:user-defined>
    <meta:user-defined meta:name="OVERHEIDop.versieInformatie"/>
  </office:meta>
</office:document-meta>
</file>