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uitbreiding van een dijkwoning ter plaatse van de Kwelkade 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uitbreiding van een dijkwoning ter plaatse van de Kwelkade 5 te Tiel, zaaknummer 2017147969. </text:p>
            <text:p text:style-name="common-al">Start bezwaartermijn: 13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uitbreiding van een dijkwoning ter plaatse van de Kwelkade 5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95</meta:user-defined>
    <meta:user-defined meta:name="OVERHEIDop.WsbID/DC.identifier">wsb-2018-7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1RK</meta:user-defined>
    <meta:user-defined meta:name="OVERHEIDop.woonplaats">Tiel</meta:user-defined>
    <meta:user-defined meta:name="OVERHEIDop.straatnaam">Kwel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360 432704</meta:user-defined>
    <meta:user-defined meta:name="OVERHEIDop.versieInformatie"/>
  </office:meta>
</office:document-meta>
</file>