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ter plaatse van Oosterhof 3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londer ter plaatse van Oosterhof 30 te Meteren. Zaaknummer: 2018074068. </text:p>
            <text:p text:style-name="common-al">Start bezwaartermijn: 25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londer ter plaatse van Oosterhof 30 te Met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49</meta:user-defined>
    <meta:user-defined meta:name="OVERHEIDop.WsbID/DC.identifier">wsb-2018-79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680 431426</meta:user-defined>
    <meta:user-defined meta:name="OVERHEIDop.versieInformatie"/>
  </office:meta>
</office:document-meta>
</file>