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HWA-riolering in de beschermingszone van de primaire waterkering ten behoeve van de reconstructie Grotestraat te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van een HWA-riolering in de beschermingszone van de primaire waterkering ten behoeve van de reconstructie Grotestraat te Veen, zaaknummer 2018070145. </text:p>
            <text:p text:style-name="common-al">Start bezwaartermijn: 20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4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4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van een HWA-riolering in de beschermingszone van de primaire waterkering ten behoeve van de reconstructie Grotestraat te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48</meta:user-defined>
    <meta:user-defined meta:name="OVERHEIDop.WsbID/DC.identifier">wsb-2018-79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64RM 42a</meta:user-defined>
    <meta:user-defined meta:name="OVERHEIDop.woonplaats">Veen</meta:user-defined>
    <meta:user-defined meta:name="OVERHEIDop.straatnaam">Grot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564 421160</meta:user-defined>
    <meta:user-defined meta:name="OVERHEIDop.versieInformatie"/>
  </office:meta>
</office:document-meta>
</file>