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2-1-4-2-1-16">
      <text:list-level-style-bullet text:bullet-char="-" text:level="1">
        <style:list-level-properties text:min-label-width="10mm"/>
      </text:list-level-style-bullet>
    </text:list-style>
    <text:list-style style:name="id1-3-2-1-1-2-1-4-2-1-16-1">
      <text:list-level-style-bullet text:bullet-char="-" text:level="1">
        <style:list-level-properties text:min-label-width="10mm"/>
      </text:list-level-style-bullet>
    </text:list-style>
    <text:list-style style:name="id1-3-2-1-1-2-1-4-2-1-16-2">
      <text:list-level-style-bullet text:bullet-char="-" text:level="1">
        <style:list-level-properties text:min-label-width="10mm"/>
      </text:list-level-style-bullet>
    </text:list-style>
    <text:list-style style:name="id1-3-2-1-1-2-1-4-2-1-16-3">
      <text:list-level-style-bullet text:bullet-char="-" text:level="1">
        <style:list-level-properties text:min-label-width="10mm"/>
      </text:list-level-style-bullet>
    </text:list-style>
    <text:list-style style:name="id1-3-2-1-1-2-1-4-2-1-16-4">
      <text:list-level-style-bullet text:bullet-char="-" text:level="1">
        <style:list-level-properties text:min-label-width="10mm"/>
      </text:list-level-style-bullet>
    </text:list-style>
    <text:list-style style:name="id1-3-2-1-1-2-1-4-2-1-16-5">
      <text:list-level-style-bullet text:bullet-char="-" text:level="1">
        <style:list-level-properties text:min-label-width="10mm"/>
      </text:list-level-style-bullet>
    </text:list-style>
  </office:automatic-styles>
  <office:body>
    <office:text>
      <text:p text:style-name="new_page_staatscourant"/>
      <text:p text:style-name="single-kop-titel">Gedoogbeschikking voor het vervangen van de keerwand ter plaatse van Voordijk 35 te Vlijm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Gedoogbeschikk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Het dagelijks bestuur van waterschap Aa en Maas maakt bekend, dat bij besluit van 30 juli 2018 onder het stellen van voorschriften, een gedoogbeschikking is verleend voor het vervangen van de keerwand ter plaatse van Voordijk 35 te Vlijmen. </text:p>
                    <text:p text:style-name="table_al">  </text:p>
                    <text:p text:style-name="table_al">
                      <text:span text:style-name="nadrukvet">Inzage</text:span>
                    </text:p>
                    <text:p text:style-name="table_al">De aanvraag, het besluit en de overige van belang zijnde stukken liggen gedurende een periode van zes weken vanaf de dag na bekendmaking tijdens kantooruren ter inzage in het waterschapshuis, Pettelaarpark 70 te ’s-Hertogenbosch.</text:p>
                    <text:p text:style-name="table_al">  </text:p>
                    <text:p text:style-name="table_al">
                      <text:span text:style-name="nadrukvet">Bezwaar</text:span>
                    </text:p>
                    <text:p text:style-name="table_al">Op grond van de Algemene wet bestuursrecht kunnen belanghebbenden, gedurende de periode van zes weken een gemotiveerd bezwaarschrift indienen. Het bezwaarschift kan zowel schriftelijk als digitaal ingediend worden.</text:p>
                    <text:p text:style-name="table_al">  </text:p>
                    <text:p text:style-name="table_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a xlink:href="mailto:info@aaenmaas.nl" xlink:type="simple">info@aaenmaas.nl</text:a>.</text:p>
                    <text:p text:style-name="table_al">  </text:p>
                    <text:p text:style-name="table_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table_al">  </text:p>
                    <text:p text:style-name="table_al">Het bezwaarschrift moet op grond van artikel 6:5 Algemene wet bestuursrecht ten minste bevatten:</text:p>
                    <text:p text:style-name="table_al"/>
                    <text:list text:style-name="id1-3-2-1-1-2-1-4-2-1-16">
                      <text:list-item text:style-override="id1-3-2-1-1-2-1-4-2-1-16-1">
                        <text:number>-</text:number>
                        <text:p text:style-name="table_al">De naam en het adres van de indiener;</text:p>
                      </text:list-item>
                      <text:list-item text:style-override="id1-3-2-1-1-2-1-4-2-1-16-2">
                        <text:number>-</text:number>
                        <text:p text:style-name="table_al">De datum van uw bezwaarschrift;</text:p>
                      </text:list-item>
                      <text:list-item text:style-override="id1-3-2-1-1-2-1-4-2-1-16-3">
                        <text:number>-</text:number>
                        <text:p text:style-name="table_al">De omschrijving van het besluit waartegen het bezwaar is gericht;</text:p>
                      </text:list-item>
                      <text:list-item text:style-override="id1-3-2-1-1-2-1-4-2-1-16-4">
                        <text:number>-</text:number>
                        <text:p text:style-name="table_al">De reden van het bezwaar;</text:p>
                      </text:list-item>
                      <text:list-item text:style-override="id1-3-2-1-1-2-1-4-2-1-16-5">
                        <text:number>-</text:number>
                        <text:p text:style-name="table_al">Uw (digitale) handtekening.</text:p>
                      </text:list-item>
                    </text:list>
                    <text:p text:style-name="table_al">  </text:p>
                    <text:p text:style-name="table_al">
                      <text:span text:style-name="nadrukvet">Voorlopige voorziening</text:span>
                    </text:p>
                    <text:p text:style-name="table_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text:span text:style-name="nadrukvet">https://loket.rechtspraak.nl/bestuursrecht</text:span></text:a>. Daarvoor moet u wel beschikken over een elektronische handtekening (DigiD). Raadpleeg de nadere voorwaarden op de hiervoor genoemde websi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formatie</text:span>
                    </text:p>
                    <text:p text:style-name="table_al">Voor nadere informatie over de gedoogbeschikking kunt u contact opnemen via telefoonnummer 073 6156973 of email</text:p>
                    <text:p text:style-name="table_al">
                      <text:a xlink:href="mailto:info@aaenmaas.nl" xlink:type="simple">info@aaenmaas.nl</text:a>.</text:p>
                    <text:p text:style-name="table_al">  </text:p>
                    <text:p text:style-name="table_al">’s-Hertogenbosch, 7 augustus 2018</text:p>
                    <text:p text:style-name="table_al">  </text:p>
                    <text:p text:style-name="table_al">Het dagelijks bestuur.</text:p>
                  </table:table-cell>
                  <table:table-cell table:style-name="entry" table:number-rows-spanned="1" table:number-columns-spanned="1">
                    <text:p text:style-name="table_al">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vervangen van de keerwand ter plaatse van Voordijk 35 te Vlij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45</meta:user-defined>
    <meta:user-defined meta:name="OVERHEIDop.WsbID/DC.identifier">wsb-2018-79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VE 35</meta:user-defined>
    <meta:user-defined meta:name="OVERHEIDop.woonplaats">Vlijmen</meta:user-defined>
    <meta:user-defined meta:name="OVERHEIDop.straatnaam">Voor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3895 413193</meta:user-defined>
    <meta:user-defined meta:name="OVERHEIDop.versieInformatie"/>
  </office:meta>
</office:document-meta>
</file>