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laagspanningskabel bij een watergang op de locatie nabij Nieuwe Weteringseweg 1 in Groenekan (HDSR29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agspanningskabel in de beschermingszone van een primaire watergang op de locatie nabij Nieuwe Weteringseweg 1 in Groenekan (code HDSR29277). Dit besluit is verzonden op 7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0 augustus 2018 tot en met 21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laagspanningskabel bij een watergang op de locatie nabij Nieuwe Weteringseweg 1 in Groenekan (HDSR292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43</meta:user-defined>
    <meta:user-defined meta:name="OVERHEIDop.WsbID/DC.identifier">wsb-2018-7943</meta:user-defined>
    <meta:user-defined meta:name="OVERHEID.TaxonomieBeleidsagenda/OVERHEID.category">Ruimte en infrastructuur | Organisatie en beleid</meta:user-defined>
    <meta:user-defined meta:name="OVERHEIDop.referentienummer">HDSR 29277</meta:user-defined>
    <meta:user-defined meta:name="DCTERMS.abstract">Watervergunning voor het verwijderen van een laagspanningskabel bij een watergang op de locatie nabij Nieuwe Weteringseweg 1 in Groenek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MG 1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277|exb-2018-49537</meta:user-defined>
    <meta:user-defined meta:name="OVERHEIDop.externeBijlage">Bijlage HDSR29277 - Tekening|exb-2018-49538</meta:user-defined>
    <meta:user-defined meta:name="OVERHEID.EPSG28992/DC.spatial">139730 461401</meta:user-defined>
    <meta:user-defined meta:name="OVERHEIDop.versieInformatie"/>
  </office:meta>
</office:document-meta>
</file>