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aanbrengen fietsbrug over waterloop WL0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de </text:p>
            <text:p text:style-name="common-al">gemeente Hengelo voor het aanbrengen en hebben van een fietsbrug over de waterloop WL01076 </text:p>
            <text:p text:style-name="common-al">(Berflobeek)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55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aanbrengen fietsbrug over waterloop WL0107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41</meta:user-defined>
    <meta:user-defined meta:name="OVERHEIDop.WsbID/DC.identifier">wsb-2018-79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6RC 61</meta:user-defined>
    <meta:user-defined meta:name="OVERHEIDop.woonplaats">Hengelo</meta:user-defined>
    <meta:user-defined meta:name="OVERHEIDop.straatnaam">Generator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49521</meta:user-defined>
    <meta:user-defined meta:name="OVERHEID.EPSG28992/DC.spatial">249676 477037</meta:user-defined>
    <meta:user-defined meta:name="OVERHEIDop.versieInformatie"/>
  </office:meta>
</office:document-meta>
</file>