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besluit leggerwijziging voor het aanpassen van de legger van oppervlaktewaterlichamen naar aanleiding van de uitvoering van het projectplan “Werking Buffersysteem fase 1 en 2”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 augustus 2018 het besluit is genomen om de legger van oppervlaktewaterlichamen te wijzigen als bedoeld in artikel 5.1 van de Waterwet en artikel 78 van de Waterschapswet. De leggerwijziging heeft betrekking op: </text:p>
            <text:p text:style-name="common-al"/>
            <text:list text:style-name="id1-3-2-1-1-3">
              <text:list-item text:style-override="id1-3-2-1-1-3-1">
                <text:number>1.</text:number>
                <text:p text:style-name="al">het wijzigen van de ligging en de onderhoudsplichtige van het oppervlaktewater Siberië;</text:p>
              </text:list-item>
              <text:list-item text:style-override="id1-3-2-1-1-3-2">
                <text:number>2.</text:number>
                <text:p text:style-name="al">het verwijderen van twee stuwen in de oppervlaktewateren Siberië en Zonneveld en</text:p>
              </text:list-item>
              <text:list-item text:style-override="id1-3-2-1-1-3-3">
                <text:number>3.</text:number>
                <text:p text:style-name="al">het aanbrengen van twee knijpconstructies in de buffer Siberië.</text:p>
              </text:list-item>
            </text:list>
            <text:p text:style-name="common-al">De leggerwijziging is ingeschreven onder zaaknummer 2018-Z13755.</text:p>
            <text:p text:style-name="common-al">Naar aanleiding van het ontwerpbesluit zijn geen zienswijzen naar voren gebracht. Het besluit is niet gewijzigd ten opzichte van het ontwerpbesluit.</text:p>
            <text:p text:style-name="common-al"/>
            <text:p text:style-name="common-al">
            <text:span text:style-name="nadrukvet">Inzage</text:span>
          </text:p>
            <text:p text:style-name="common-al">De aanvraag, het besluit en de overige van belang zijnde stukken liggen ter inzage van 8 augustus t/m 19 september 2018 tijdens kantooruren bij Waterschap Limburg, Maria Theresialaan 99, 6043 CX Roermond. De termijn vangt aan met ingang van de dag waarop het besluit ter inzage is gelegd. </text:p>
            <text:p text:style-name="common-al">Het leggerbesluit met bijbehorende stukken kunt u ook inzien in de linkerkolom onder “externe bijlagen” via het digitale Waterschapsblad op de website www.overheid.nl. Desgewenst kunt u een afschrift krijgen. Op verzoek kan een mondelinge toelichting op het besluit worden gegeven.</text:p>
            <text:p text:style-name="common-al"/>
            <text:p text:style-name="common-al">
            <text:span text:style-name="nadrukvet">Beroep</text:span>
          </text:p>
            <text:p text:style-name="common-al">Belanghebbenden kunnen op grond van artikel 8:1 jo. artikel 6:8, vierde lid van de Awb binnen zes weken vanaf de dag na die waarop het legger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 </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 </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 </text:p>
            <text:p text:style-name="common-al">De indiener van het verzoekschrift dient daarbij een afschrift van het beroepschrift over te leggen.</text:p>
            <text:p text:style-name="common-al"> </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 </text:p>
            <text:p text:style-name="common-al">Het dagelijks bestuur,</text:p>
            <text:p text:style-name="common-al"> </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leggerwijziging voor het aanpassen van de legger van oppervlaktewaterlichamen naar aanleiding van de uitvoering van het projectplan “Werking Buffersysteem fase 1 en 2” in de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40</meta:user-defined>
    <meta:user-defined meta:name="OVERHEIDop.WsbID/DC.identifier">wsb-2018-7940</meta:user-defined>
    <meta:user-defined meta:name="OVERHEID.TaxonomieBeleidsagenda/OVERHEID.category">Natuur en milieu | Organisatie en beleid</meta:user-defined>
    <meta:user-defined meta:name="OVERHEIDop.referentienummer">2018-Z13755</meta:user-defined>
    <meta:user-defined meta:name="DCTERMS.abstract">Leggerbesluit n.a.v. de uitvoering van het projectplan "Werking Buffersysteem fase 1 en 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3SG 10</meta:user-defined>
    <meta:user-defined meta:name="OVERHEIDop.woonplaats">Maasbree</meta:user-defined>
    <meta:user-defined meta:name="OVERHEIDop.straatnaam">Zonnevel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Leggerbesluit Siberië|exb-2018-49519</meta:user-defined>
    <meta:user-defined meta:name="OVERHEIDop.externeBijlage">Bijlage 1 tekening|exb-2018-49520</meta:user-defined>
    <meta:user-defined meta:name="OVERHEID.EPSG28992/DC.spatial">202498 377952</meta:user-defined>
    <meta:user-defined meta:name="OVERHEIDop.versieInformatie"/>
  </office:meta>
</office:document-meta>
</file>