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bomen en hagen ter plaatse van de Waaldijk 21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bomen en hagen ter plaatse van de Waaldijk 21 te Opijnen, zaaknummer 2017108890. </text:p>
            <text:p text:style-name="common-al">Start bezwaartermijn: 13-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nten van bomen en hagen ter plaatse van de Waaldijk 21 te Opij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4</meta:user-defined>
    <meta:user-defined meta:name="OVERHEIDop.WsbID/DC.identifier">wsb-2018-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4EK 20</meta:user-defined>
    <meta:user-defined meta:name="OVERHEIDop.woonplaats">Opijn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93 426380</meta:user-defined>
    <meta:user-defined meta:name="OVERHEIDop.versieInformatie"/>
  </office:meta>
</office:document-meta>
</file>