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e Van Gennepweg 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9710) Het onttrekken en lozen van grondwater bij het uitvoeren van een sanering ter plaatse van de Van Gennepweg 3 in Nieuwerkerk aan den IJssel. Vanaf 3 september 2018 wordt er gedurende 3 a 4 weken grondwater onttrokken en geloosd met een debiet van maximaal 2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37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3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3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e Van Gennepweg 3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7937</meta:user-defined>
    <meta:user-defined meta:name="OVERHEIDop.WsbID/DC.identifier">wsb-2018-79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</meta:user-defined>
    <meta:user-defined meta:name="OVERHEIDop.woonplaats">Nieuwerkerk aan den IJssel</meta:user-defined>
    <meta:user-defined meta:name="OVERHEIDop.straatnaam">Van Gennep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977 443044</meta:user-defined>
    <meta:user-defined meta:name="OVERHEIDop.versieInformatie"/>
  </office:meta>
</office:document-meta>
</file>