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leg fietspad op kruin van waterkering tussen Berencamperweg te Nijkerk en de gemeentegrens van Nijkerk/Put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etonnen fietspad ter vervanging van een bestaand fietspad op de kruin van de primaire waterkering Arkemheense Zeedijk tussen de Berencamperweg te Nijkerk en de gemeentegrens van Nijkerk/Putten. </text:p>
            <text:p text:style-name="common-al">De vergunning is verzonden op 7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augustus 2018 tot en met 19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045187/13061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3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3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aanleg fietspad op kruin van waterkering tussen Berencamperweg te Nijkerk en de gemeentegrens van Nijkerk/Put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36</meta:user-defined>
    <meta:user-defined meta:name="OVERHEIDop.WsbID/DC.identifier">wsb-2018-7936</meta:user-defined>
    <meta:user-defined meta:name="OVERHEID.TaxonomieBeleidsagenda/OVERHEID.category">Natuur en milieu | Organisatie en beleid</meta:user-defined>
    <meta:user-defined meta:name="OVERHEIDop.referentienummer">1045187/1306100</meta:user-defined>
    <meta:user-defined meta:name="DCTERMS.abstract">Het aanleggen van een betonnen fietspad ter vervanging van een bestaand fietspad op de kruin van de primaire waterkering Arkemheense Zeedijk tussen de Berencamperweg te Nijkerk en de gemeentegrens van Nijkerk/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MC</meta:user-defined>
    <meta:user-defined meta:name="OVERHEIDop.woonplaats">Nijkerk</meta:user-defined>
    <meta:user-defined meta:name="OVERHEIDop.straatnaam">Berencam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9479</meta:user-defined>
    <meta:user-defined meta:name="OVERHEID.EPSG28992/DC.spatial">161801 471871</meta:user-defined>
    <meta:user-defined meta:name="OVERHEIDop.versieInformatie"/>
  </office:meta>
</office:document-meta>
</file>