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5559 verleende vergunning voor het dempen en graven van een waterloop en het aanbrengen van een dam met duiker bij Westdijk 34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3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3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3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5559 verleende vergunning voor het dempen en graven van een waterloop en het aanbrengen van een dam met duiker bij Westdijk 34 in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35</meta:user-defined>
    <meta:user-defined meta:name="OVERHEIDop.WsbID/DC.identifier">wsb-2018-7935</meta:user-defined>
    <meta:user-defined meta:name="OVERHEID.TaxonomieBeleidsagenda/OVERHEID.category">Ruimte en infrastructuur | Organisatie en beleid</meta:user-defined>
    <meta:user-defined meta:name="DCTERMS.abstract">het dempen en graven van een waterloop en het aanbrengen van een dam met duiker bij Westdijk 34 in Zuid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7LH 35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86.3 509281.59</meta:user-defined>
    <meta:user-defined meta:name="OVERHEIDop.versieInformatie"/>
  </office:meta>
</office:document-meta>
</file>