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opzetten waterpeil tot boven de marges van de peilbesluiten van Waterschap Rivieren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In verband met de aanhoudende droogte is op 2 augustus 2018 op grond van artikel 5.30, eerste lid van de Waterwet besloten dat in het kader van de droogtebestrijding waar mogelijk mag worden afgeweken van de vastgestelde peilbesluiten tot boven de in de peilbesluiten geldende marges. </text:p>
            <text:p text:style-name="al">Het besluit is bekend gemaakt door publicatie in het Waterschapsblad dat voor een ieder te raadplegen is op <text:a xlink:href="http://www.officielebekendmakingen.nl" xlink:type="simple">www.officielebekendmakingen.nl</text:a></text:p>
            <text:p text:style-name="al">Dit besluit is in werking getreden op 3 augustus 2018.</text:p>
          </text:section>
          <text:section text:name="ondertekening_id1-3-2-3-2">
            <text:p><text:span text:style-name="functie">Hoogachtend,</text:span></text:p>
          </text:section>
          <text:section text:name="ondertekening_id1-3-2-3-3">
            <text:p><text:span text:style-name="functie"/></text:p>
            <text:p><text:span text:style-name="functie">De 2e loco-dijkgraaf</text:span></text:p>
            <text:p><text:span text:style-name="functie">van Waterschap Rivierenland,</text:span></text:p>
          </text:section>
          <text:section text:name="ondertekening_id1-3-2-3-4">
            <text:p><text:span text:style-name="functie">A. Bassa </text:span></text:p>
          </text:section>
          <text:section text:name="ondertekening_id1-3-2-3-5">
            <text:p><text:span text:style-name="functie">Tiel, 2 augustus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opzetten waterpeil tot boven de marges van de peilbesluiten van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34</meta:user-defined>
    <meta:user-defined meta:name="OVERHEIDop.WsbID/DC.identifier">wsb-2018-7934</meta:user-defined>
    <meta:user-defined meta:name="OVERHEID.TaxonomieBeleidsagenda/OVERHEID.category">Bestuur | Organisatie en beleid</meta:user-defined>
    <meta:user-defined meta:name="OVERHEID.Waterschap/DC.spatial">Waterschap Rivierenland</meta:user-defined>
    <meta:user-defined meta:name="DC.source">artikel 5.30 van de Waterwet;1.0:c:BWBR0025458&amp;artikel=5.30&amp;g=2018-07-01</meta:user-defined>
    <meta:user-defined meta:name="OVERHEIDop.referentienummer">201809112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