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831 verleende vergunning voor het verplaatsen van een dam met duiker bij Meerweg 36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3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3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831 verleende vergunning voor het verplaatsen van een dam met duiker bij Meerweg 36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33</meta:user-defined>
    <meta:user-defined meta:name="OVERHEIDop.WsbID/DC.identifier">wsb-2018-7933</meta:user-defined>
    <meta:user-defined meta:name="OVERHEID.TaxonomieBeleidsagenda/OVERHEID.category">Ruimte en infrastructuur | Organisatie en beleid</meta:user-defined>
    <meta:user-defined meta:name="DCTERMS.abstract">het verplaatsen van een dam met duiker bij Meerweg 36 in Bree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KG 3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18.909 544367.812</meta:user-defined>
    <meta:user-defined meta:name="OVERHEIDop.versieInformatie"/>
  </office:meta>
</office:document-meta>
</file>