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861 verleende vergunning voor uitvoeren gestuurde boring waarbij Nauernasche Vaart en waterkering wordt gekruist ter hoogte van Padlaan en Kerkstraat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861 verleende vergunning voor uitvoeren gestuurde boring waarbij Nauernasche Vaart en waterkering wordt gekruist ter hoogte van Padlaan en Kerkstraat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32</meta:user-defined>
    <meta:user-defined meta:name="OVERHEIDop.WsbID/DC.identifier">wsb-2018-7932</meta:user-defined>
    <meta:user-defined meta:name="OVERHEID.TaxonomieBeleidsagenda/OVERHEID.category">Ruimte en infrastructuur | Organisatie en beleid</meta:user-defined>
    <meta:user-defined meta:name="DCTERMS.abstract">uitvoeren gestuurde boring waarbij Nauernasche Vaart en waterkering wordt gekruist ter hoogte van Padlaan en Kerkstraat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ZB 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27.58 501342.18</meta:user-defined>
    <meta:user-defined meta:name="OVERHEIDop.versieInformatie"/>
  </office:meta>
</office:document-meta>
</file>