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946 verleende vergunning voor het verleggen van een distributieleiding in de lengterichting van een regionale waterkering bij Lagendijk 8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946 verleende vergunning voor het verleggen van een distributieleiding in de lengterichting van een regionale waterkering bij Lagendijk 8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31</meta:user-defined>
    <meta:user-defined meta:name="OVERHEIDop.WsbID/DC.identifier">wsb-2018-7931</meta:user-defined>
    <meta:user-defined meta:name="OVERHEID.TaxonomieBeleidsagenda/OVERHEID.category">Ruimte en infrastructuur | Organisatie en beleid</meta:user-defined>
    <meta:user-defined meta:name="DCTERMS.abstract">het verleggen van een distributieleiding in de lengterichting van een regionale waterkering bij Lagendijk 8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T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60.941 504541.062</meta:user-defined>
    <meta:user-defined meta:name="OVERHEIDop.versieInformatie"/>
  </office:meta>
</office:document-meta>
</file>