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oude schuur en het bouwen van een nieuwe schuur, ter plaatse van Bazeldijk 61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oude schuur en het bouwen van een nieuwe schuur, ter plaatse van Bazeldijk 61 te Hoogblokland, zaaknummer 2017218293. </text:p>
            <text:p text:style-name="common-al">Start bezwaartermijn: 12-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oude schuur en het bouwen van een nieuwe schuur, ter plaatse van Bazeldijk 61 te Hoogblok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3</meta:user-defined>
    <meta:user-defined meta:name="OVERHEIDop.WsbID/DC.identifier">wsb-2018-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1XZ</meta:user-defined>
    <meta:user-defined meta:name="OVERHEIDop.woonplaats">Hoogblokland</meta:user-defined>
    <meta:user-defined meta:name="OVERHEIDop.straatnaam">Baz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36 434440</meta:user-defined>
    <meta:user-defined meta:name="OVERHEIDop.versieInformatie"/>
  </office:meta>
</office:document-meta>
</file>