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5891 verleende vergunning voor het leggen van een glasvezelkabel langs en onder wegen en waterlopen bij Klemweg en Molenweg in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29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2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2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5891 verleende vergunning voor het leggen van een glasvezelkabel langs en onder wegen en waterlopen bij Klemweg en Molenweg in War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7929</meta:user-defined>
    <meta:user-defined meta:name="OVERHEIDop.WsbID/DC.identifier">wsb-2018-7929</meta:user-defined>
    <meta:user-defined meta:name="OVERHEID.TaxonomieBeleidsagenda/OVERHEID.category">Ruimte en infrastructuur | Organisatie en beleid</meta:user-defined>
    <meta:user-defined meta:name="DCTERMS.abstract">het leggen van een glasvezelkabel langs en onder wegen en waterlopen bij Klemweg en Molenweg in War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509.112 506270.716</meta:user-defined>
    <meta:user-defined meta:name="OVERHEIDop.versieInformatie"/>
  </office:meta>
</office:document-meta>
</file>