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 werkzaamheden en het aanleggen van een kelder, ter hoogte van Koninginneweg 28, 1075 CZ Amsterdam - AGV - WN2018-00493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funderingsherstel werkzaamheden en het aanleggen van een kelder, ter hoogte van Koninginneweg 28, 1075 CZ Amsterdam. Het zaaknummer is WN2018-004936 Het maatwerkbesluit is genomen voor de periode die staat vermeld in de ingediende grondwatermelding.</text:p>
            <text:p text:style-name="tussenkopcur">Inzien van de stukken</text:p>
            <text:p text:style-name="common-al">Vanaf 9 augustus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4936 vermeldt, kunnen wij u sneller helpen.</text:p>
            <text:p text:style-name="common-al"/>
            <text:p text:style-name="last-al">Amsterdam, 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2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2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2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funderingsherstel werkzaamheden en het aanleggen van een kelder, ter hoogte van Koninginneweg 28, 1075 CZ Amsterdam - AGV - WN2018-00493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26</meta:user-defined>
    <meta:user-defined meta:name="OVERHEIDop.WsbID/DC.identifier">wsb-2018-79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CZ 32c</meta:user-defined>
    <meta:user-defined meta:name="OVERHEIDop.woonplaats">Amsterdam</meta:user-defined>
    <meta:user-defined meta:name="OVERHEIDop.straatnaam">Koninginn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49432</meta:user-defined>
    <meta:user-defined meta:name="OVERHEIDop.externeBijlage">Bemalingsadvies|exb-2018-49433</meta:user-defined>
    <meta:user-defined meta:name="OVERHEID.EPSG28992/DC.spatial">119547 485276</meta:user-defined>
    <meta:user-defined meta:name="OVERHEIDop.versieInformatie"/>
  </office:meta>
</office:document-meta>
</file>