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875 verleende vergunning voor dempen van twee inhammen ten noorden van de Bollenmarkt en graven compenserende waterberging bij Zwaagdijk 6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875 verleende vergunning voor dempen van twee inhammen ten noorden van de Bollenmarkt en graven compenserende waterberging bij Zwaagdijk 61 in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25</meta:user-defined>
    <meta:user-defined meta:name="OVERHEIDop.WsbID/DC.identifier">wsb-2018-7925</meta:user-defined>
    <meta:user-defined meta:name="OVERHEID.TaxonomieBeleidsagenda/OVERHEID.category">Ruimte en infrastructuur | Organisatie en beleid</meta:user-defined>
    <meta:user-defined meta:name="DCTERMS.abstract">dempen van twee inhammen ten noorden van de Bollenmarkt en graven compenserende waterberging bij Zwaagdijk 61 in Zwaagdijk-Oo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1NB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822.34 524712.05</meta:user-defined>
    <meta:user-defined meta:name="OVERHEIDop.versieInformatie"/>
  </office:meta>
</office:document-meta>
</file>