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in verband met funderingsherstel en het aanleggen van kelders, ter hoogte van Daniël Stalpertstraat 38, 1072 XH Amsterdam - AGV - WN2018-004893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in verband met funderingsherstel en het aanleggen van kelders, ter hoogte van Daniël Stalpertstraat 38, 1072 XH Amsterdam. Het zaaknummer is WN2018-004893 Het maatwerkbesluit is genomen voor de periode die staat vermeld in de ingediende grondwatermelding.</text:p>
            <text:p text:style-name="tussenkopcur">Inzien van de stukken</text:p>
            <text:p text:style-name="common-al">Vanaf 9 augustus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H. van Dijk, telefoon 06-12055609. Als u daarbij ons zaaknummer WN2018-004893 vermeldt, kunnen wij u sneller helpen.</text:p>
            <text:p text:style-name="common-al"/>
            <text:p text:style-name="last-al">Amsterdam, 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2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2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2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in verband met funderingsherstel en het aanleggen van kelders, ter hoogte van Daniël Stalpertstraat 38, 1072 XH Amsterdam - AGV - WN2018-0048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24</meta:user-defined>
    <meta:user-defined meta:name="OVERHEIDop.WsbID/DC.identifier">wsb-2018-79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XH 40 2</meta:user-defined>
    <meta:user-defined meta:name="OVERHEIDop.woonplaats">Amsterdam</meta:user-defined>
    <meta:user-defined meta:name="OVERHEIDop.straatnaam">Daniël Stalper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49429</meta:user-defined>
    <meta:user-defined meta:name="OVERHEIDop.externeBijlage">Bemalingsplan|exb-2018-49430</meta:user-defined>
    <meta:user-defined meta:name="OVERHEID.EPSG28992/DC.spatial">121053 485487</meta:user-defined>
    <meta:user-defined meta:name="OVERHEIDop.versieInformatie"/>
  </office:meta>
</office:document-meta>
</file>