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200 aanleg van twee drinkwatertransportleidingen langs de Haarlemmerweg, tussen de Joris van den Berghweg en de Admiraal de Ruijterweg in Amsterdam - AGV - WN2018-0054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N200 aanleg van twee drinkwatertransportleidingen langs de Haarlemmerweg, tussen de Joris van den Berghweg en de Admiraal de Ruijterweg in Amsterdam.</text:p>
            <text:p text:style-name="tussenkopcur">Inzien van de stukken</text:p>
            <text:p text:style-name="common-al">Vanaf 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5492 vermeldt, kunnen wij u sneller helpen.</text:p>
            <text:p text:style-name="common-al"/>
            <text:p text:style-name="last-al">Amsterdam, 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N200 aanleg van twee drinkwatertransportleidingen langs de Haarlemmerweg, tussen de Joris van den Berghweg en de Admiraal de Ruijterweg in Amsterdam - AGV - WN2018-0054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22</meta:user-defined>
    <meta:user-defined meta:name="OVERHEIDop.WsbID/DC.identifier">wsb-2018-79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HP 709</meta:user-defined>
    <meta:user-defined meta:name="OVERHEIDop.woonplaats">Amsterdam</meta:user-defined>
    <meta:user-defined meta:name="OVERHEIDop.straatnaam">Haarlem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424</meta:user-defined>
    <meta:user-defined meta:name="OVERHEIDop.externeBijlage">Bemalingsrapport|exb-2018-49425</meta:user-defined>
    <meta:user-defined meta:name="OVERHEIDop.externeBijlage">bijlage|exb-2018-49426</meta:user-defined>
    <meta:user-defined meta:name="OVERHEIDop.externeBijlage">Bemalingsrapport 2|exb-2018-49427</meta:user-defined>
    <meta:user-defined meta:name="OVERHEID.EPSG28992/DC.spatial">113846 488627</meta:user-defined>
    <meta:user-defined meta:name="OVERHEIDop.versieInformatie"/>
  </office:meta>
</office:document-meta>
</file>