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679 verleende vergunning voor het dempen, graven en verbreden van een waterloop, plaatsen en verwijderen van dammen en stuwen en verplaatsen van een uitrit bij Dwarsweg 1A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679 verleende vergunning voor het dempen, graven en verbreden van een waterloop, plaatsen en verwijderen van dammen en stuwen en verplaatsen van een uitrit bij Dwarsweg 1A in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21</meta:user-defined>
    <meta:user-defined meta:name="OVERHEIDop.WsbID/DC.identifier">wsb-2018-7921</meta:user-defined>
    <meta:user-defined meta:name="OVERHEID.TaxonomieBeleidsagenda/OVERHEID.category">Ruimte en infrastructuur | Organisatie en beleid</meta:user-defined>
    <meta:user-defined meta:name="DCTERMS.abstract">het dempen, graven en verbreden van een waterloop, plaatsen en verwijderen van dammen en stuwen en verplaatsen van een uitrit bij Dwarsweg 1A in Gra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PB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74.253 508283.345</meta:user-defined>
    <meta:user-defined meta:name="OVERHEIDop.versieInformatie"/>
  </office:meta>
</office:document-meta>
</file>