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45666 verleende vergunning voor het leggen van een kabel in de lengterichting van de weg en waterloop en waarbij de weg en waterloop worden gekruist bij Kolkweg 1A in 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6-08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920</text:span><text:line-break/><text:date style:data-style-name="dag" text:fixed="true" text:date-value="2018-08-09"/><text:line-break/><text:date style:data-style-name="jaar" text:fixed="true" text:date-value="2018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920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920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45666 verleende vergunning voor het leggen van een kabel in de lengterichting van de weg en waterloop en waarbij de weg en waterloop worden gekruist bij Kolkweg 1A in Venhuiz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8-09</meta:user-defined>
    <meta:user-defined meta:name="OVERHEIDop.publicationIssue">7920</meta:user-defined>
    <meta:user-defined meta:name="OVERHEIDop.WsbID/DC.identifier">wsb-2018-7920</meta:user-defined>
    <meta:user-defined meta:name="OVERHEID.TaxonomieBeleidsagenda/OVERHEID.category">Ruimte en infrastructuur | Organisatie en beleid</meta:user-defined>
    <meta:user-defined meta:name="DCTERMS.abstract">het leggen van een kabel in de lengterichting van de weg en waterloop en waarbij de weg en waterloop worden gekruist bij Kolkweg 1A in Venhuiz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06MJ 1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44826.37 520784.55</meta:user-defined>
    <meta:user-defined meta:name="OVERHEIDop.versieInformatie"/>
  </office:meta>
</office:document-meta>
</file>